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1e6e54" style:font-size-asian="11pt" style:font-size-complex="11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e6e54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e6e54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1e6e5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3a797" officeooo:paragraph-rsid="00183f53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183f53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1da67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officeooo:paragraph-rsid="0021da67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b1b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45d9e7" style:letter-kerning="tru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4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1cb2d9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27b4a31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normal" officeooo:rsid="028723d7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officeooo:rsid="001e6e54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fo:font-weight="normal" officeooo:rsid="02702647" style:font-size-asian="11pt" style:font-weight-asian="normal" style:font-name-complex="Verdana" style:font-size-complex="11pt"/>
    </style:style>
    <style:style style:name="T31" style:family="text">
      <style:text-properties style:font-name="Verdana" fo:font-size="11pt" fo:font-weight="normal" officeooo:rsid="0020e001" style:font-size-asian="11pt" style:font-weight-asian="normal" style:font-name-complex="Verdana" style:font-size-complex="11pt"/>
    </style:style>
    <style:style style:name="T32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4" style:family="text">
      <style:text-properties style:use-window-font-color="true" style:font-name="Verdana" fo:font-size="11pt" fo:language="es" fo:country="SV" fo:font-weight="bold" officeooo:rsid="0045d9e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1d182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20e00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normal" officeooo:rsid="00374a3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38" style:family="text">
      <style:text-properties style:use-window-font-color="true" style:font-name="Verdana" fo:font-size="11pt" fo:language="es" fo:country="SV" fo:font-weight="normal" officeooo:rsid="003112a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39" style:family="text">
      <style:text-properties style:use-window-font-color="true" style:font-name="Verdana" fo:font-size="11pt" fo:language="es" fo:country="SV" fo:font-weight="normal" officeooo:rsid="001cb2d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0" style:family="text">
      <style:text-properties style:use-window-font-color="true" style:font-name="Verdana" fo:font-size="11pt" fo:language="es" fo:country="SV" fo:font-weight="normal" officeooo:rsid="001e6e5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1" style:family="text">
      <style:text-properties style:use-window-font-color="true" fo:language="es" fo:country="SV" fo:font-weight="bold" officeooo:rsid="00193e3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2" style:family="text">
      <style:text-properties style:use-window-font-color="true" fo:language="es" fo:country="SV" fo:font-weight="bold" officeooo:rsid="001b0f8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3" style:family="text">
      <style:text-properties style:use-window-font-color="true" fo:language="es" fo:country="SV" fo:font-weight="bold" officeooo:rsid="001be7d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4" style:family="text">
      <style:text-properties officeooo:rsid="001e6e54"/>
    </style:style>
    <style:style style:name="T45" style:family="text">
      <style:text-properties fo:font-weight="bold" officeooo:rsid="0013a797" style:font-weight-asian="bold" style:font-name-complex="Verdana" style:font-weight-complex="bold"/>
    </style:style>
    <style:style style:name="T46" style:family="text">
      <style:text-properties fo:font-weight="bold" officeooo:rsid="00193e3f" style:font-weight-asian="bold" style:font-name-complex="Verdana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193e3f" style:font-weight-asian="bold" style:font-name-complex="Verdana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<text:span text:style-name="T2">Diputadas y Diputados de Santa Fe:</text:span></text:p>
      <text:p text:style-name="P4"><text:tab/><text:tab/></text:p>
      <text:p text:style-name="P6"><text:span text:style-name="T13"><text:tab/><text:tab/>La Comisión de Asuntos Comunales ha considerado el </text:span><text:span text:style-name="T3">Proyecto de </text:span><text:span text:style-name="T4">Comunicación</text:span><text:span text:style-name="T5"> </text:span><text:span text:style-name="T6">Nº </text:span><text:span text:style-name="T11">3</text:span><text:span text:style-name="T12">7</text:span><text:span text:style-name="T34">9</text:span><text:span text:style-name="T35">50</text:span><text:span text:style-name="T7"> </text:span><text:span text:style-name="T10">CD </text:span><text:span text:style-name="T7">–</text:span><text:span text:style-name="T8"> </text:span><text:span text:style-name="T36">GEN - FPCS</text:span><text:span text:style-name="T9"> -</text:span><text:span text:style-name="T7"> </text:span><text:span text:style-name="T14">presentado por </text:span><text:span text:style-name="T38">l</text:span><text:span text:style-name="T39">a</text:span><text:span text:style-name="T16"> Sr</text:span><text:span text:style-name="T15">a</text:span><text:span text:style-name="T17">.</text:span><text:span text:style-name="T14"> Diputad</text:span><text:span text:style-name="T15">a</text:span><text:span text:style-name="T14"> </text:span><text:span text:style-name="T37">P</text:span><text:span text:style-name="T40">ERALTA</text:span><text:span text:style-name="T16">,</text:span><text:span text:style-name="T18"> </text:span><text:span text:style-name="T29">p</text:span><text:span text:style-name="T28">or el cual solicita informe con relación a la apoyatura institucional del Estado Provincial concreta y taxativamente sobre las interacciones con municipios y comunas en la presente emergencia sanitaria por la pandemia </text:span><text:span text:style-name="T30">C</text:span><text:span text:style-name="T28">OVID-19 (</text:span><text:span text:style-name="T31">C</text:span><text:span text:style-name="T28">oronavirus)</text:span><text:span text:style-name="T19"> </text:span><text:span text:style-name="T32">, </text:span><text:span text:style-name="T33">y</text:span><text:span text:style-name="T20"> por las razones expuestas</text:span><text:span text:style-name="T21"> en sus fundamentos y las que podrá dar </text:span><text:span text:style-name="T27">el miembro</text:span><text:span text:style-name="T13"> informante, aconseja </text:span><text:span text:style-name="T22">la</text:span><text:span text:style-name="T23"> aprobación </text:span><text:span text:style-name="T22">del </text:span><text:span text:style-name="T24">mismo, </text:span><text:span text:style-name="T25">el que a continuación se transcribe</text:span><text:span text:style-name="T26">.</text:span></text:p>
      <text:p text:style-name="P5"/>
      <text:p text:style-name="P7">PROYECTO DE COMUNICACIÓN</text:p>
      <text:p text:style-name="P8"/>
      <text:p text:style-name="P8">La Cámara de Diputados de la Provincia vería con agrado que el Poder Ejecutivo, por intermedio del organismo que corresponda, informe con relación a la apoyatura institucional del Estado Provincial concreta y taxativa sabre las interacciones con Municipios y Comunas en la presente emergencia sanitaria por la pandemia Covid-19 (Coronavirus), lo siguiente: </text:p>
      <text:p text:style-name="P8"/>
      <text:p text:style-name="P8">a) El plan de acción para el control de la circulación de <text:span text:style-name="T44">vehículos</text:span> y <text:span text:style-name="T44">mercancías</text:span> permitidas en el territorio provincial. </text:p>
      <text:p text:style-name="P8">b) En los casos que los municipios y comunas decidan establecer un sistema de transbordo de <text:span text:style-name="T44">mercaderías</text:span>, para mejorar el aislamiento comunitario , coma se <text:span text:style-name="T44">implementaría</text:span> desde la perspectiva provincial y coma ayudara a los estados locales en la implementación de los mismos. </text:p>
      <text:p text:style-name="P8">c) Las acciones de control de precios rnáxirnos y horarios de los comercios autorizados, reforzando en forma extraordinaria la implementaci6n de los mismos.</text:p>
      <text:p text:style-name="P2">d) Los horarios laborales que deben cumplir el personal de los comercios autorizados y el control que se respeten las normas laborales.</text:p>
      <text:p text:style-name="P2">e) La ponderaci6n de la necesidad de mayor personal policial en tareas <text:soft-page-break/>preventivas y el numero de agentes que se van a volcar a estas labores en la vía publica.</text:p>
      <text:p text:style-name="P11"/>
      <text:p text:style-name="P12"><text:span text:style-name="T45">SALA DE LA COMISION, </text:span><text:span text:style-name="T42">6</text:span><text:span text:style-name="T46"> de </text:span><text:span text:style-name="T41">M</text:span><text:span text:style-name="T43">AYO</text:span><text:span text:style-name="T46"> 2020</text:span></text:p>
      <text:p text:style-name="P12"><text:span text:style-name="T47"/></text:p>
      <text:p text:style-name="P13"><text:span text:style-name="T46">Firmantes : ORCIANI - ARMAS BELAVI – SOLÁ – BRAVO – REAL – LENCI - PINOTTI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7T13:44:31.324405567</dc:date>
    <meta:print-date>2020-05-07T12:07:50.907211188</meta:print-date>
    <meta:editing-cycles>62</meta:editing-cycles>
    <meta:editing-duration>PT3H50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326" meta:character-count="2327" meta:non-whitespace-character-count="1739"/>
  </office:meta>
</office:document-meta>
</file>